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Arial Narrow" fo:font-weight="bold" style:font-weight-asian="bold" fo:color="#000000" fo:font-size="12pt" style:font-size-asian="12pt" style:font-size-complex="12pt"/>
    </style:style>
    <style:style style:name="P2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 fo:margin-bottom="0.1388in" fo:line-height="115%"/>
    </style:style>
    <style:style style:name="T5" style:parent-style-name="Domyślnaczcionkaakapitu" style:family="text">
      <style:text-properties style:font-name="Arial Narrow" fo:font-size="12pt" style:font-size-asian="12pt" style:font-size-complex="12pt"/>
    </style:style>
    <style:style style:name="T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 Narrow" fo:font-size="12pt" style:font-size-asian="12pt" style:font-size-complex="12pt"/>
    </style:style>
    <style:style style:name="T8" style:parent-style-name="Domyślnaczcionkaakapitu" style:family="text">
      <style:text-properties style:font-name="Arial Narrow" fo:font-size="12pt" style:font-size-asian="12pt" style:font-size-complex="12pt"/>
    </style:style>
    <style:style style:name="T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 Narrow" fo:font-size="12pt" style:font-size-asian="12pt" style:font-size-complex="12pt"/>
    </style:style>
    <style:style style:name="T11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 Narrow" fo:font-size="12pt" style:font-size-asian="12pt" style:font-size-complex="12pt"/>
    </style:style>
    <style:style style:name="T13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 Narrow" fo:font-size="12pt" style:font-size-asian="12pt" style:font-size-complex="12pt"/>
    </style:style>
    <style:style style:name="T15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 Narrow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.1388in" fo:line-height="115%"/>
    </style:style>
    <style:style style:name="T18" style:parent-style-name="Domyślnaczcionkaakapitu" style:family="text">
      <style:text-properties style:font-name="Arial Narrow" fo:font-size="12pt" style:font-size-asian="12pt" style:font-size-complex="12pt"/>
    </style:style>
    <style:style style:name="T19" style:parent-style-name="Hiperłącze" style:family="text">
      <style:text-properties style:font-name="Arial Narrow" fo:font-weight="bold" style:font-weight-asian="bold" fo:color="#002060" fo:font-size="12pt" style:font-size-asian="12pt" style:font-size-complex="12pt" style:text-underline-type="none"/>
    </style:style>
    <style:style style:name="T20" style:parent-style-name="Domyślnaczcionkaakapitu" style:family="text">
      <style:text-properties style:font-name="Arial Narrow" fo:font-size="12pt" style:font-size-asian="12pt" style:font-size-complex="12pt"/>
    </style:style>
    <style:style style:name="T21" style:parent-style-name="Domyślnaczcionkaakapitu" style:family="text">
      <style:text-properties style:font-name="Arial Narrow" fo:font-weight="bold" style:font-weight-asian="bold" fo:color="#002060" fo:font-size="12pt" style:font-size-asian="12pt" style:font-size-complex="12pt"/>
    </style:style>
    <style:style style:name="T22" style:parent-style-name="Domyślnaczcionkaakapitu" style:family="text">
      <style:text-properties style:font-name="Arial Narrow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6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7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8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9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0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1" style:parent-style-name="Akapitzlistą" style:list-style-name="LFO1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margin-bottom="0in" fo:line-height="115%"/>
      <style:text-properties style:font-name="Arial Narrow" style:font-name-complex="Arial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15%" fo:text-indent="1.8708in"/>
    </style:style>
    <style:style style:name="T3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15%" fo:text-indent="1.8708in"/>
      <style:text-properties style:font-name="Arial Narrow" style:font-name-complex="Arial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15%" fo:text-indent="1.8708in"/>
      <style:text-properties style:font-name="Arial Narrow" style:font-name-complex="Arial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15%" fo:text-indent="1.8708in"/>
    </style:style>
    <style:style style:name="T3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 Narrow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Klauzula informacyjna dla osób ubiegających się o zatrudnienie</text:p>
      <text:p text:style-name="P2">Zgodnie z art. 13 ust. 1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Urz.UE.L Nr 119, str. 1), zwanego dalej „RODO” informuje się, że:</text:p>
      <text:p text:style-name="P3"/>
      <text:list text:style-name="LFO1">
        <text:list-item text:start-value="1">
          <text:p text:style-name="P4"><text:span text:style-name="T5">administratorem Pani/Pana danych osobowych jest<text:s/></text:span><text:span text:style-name="T6">Gminny Ośrodek Pomocy Społecznej</text:span><text:span text:style-name="T7"><text:s/></text:span><text:span text:style-name="T8"><text:line-break/></text:span><text:span text:style-name="T9">w Kolbudach</text:span><text:span text:style-name="T10"><text:s/>(zwanym dalej GOPS w Kolbudach) z siedzibą w<text:s/></text:span><text:span text:style-name="T11">83-050 Kolbudy</text:span><text:span text:style-name="T12"><text:s/>przy<text:s/></text:span><text:span text:style-name="T13">ul.</text:span><text:span text:style-name="T14"><text:s/></text:span><text:span text:style-name="T15">Staromłyńskiej 1</text:span><text:span text:style-name="T16">, zwany dalej Administratorem; Administrator prowadzi operacje przetwarzania Pani/Pana danych osobowych,<text:s/></text:span></text:p>
        </text:list-item>
        <text:list-item>
          <text:p text:style-name="P17"><text:span text:style-name="T18">inspektorem danych osobowych u Administratora jest mgr Marcin Lazarowski, e-mail:<text:s/></text:span><text:a xlink:href="mailto:marcin.lazarowski@ug.kolbudy.pl" office:target-frame-name="_top" xlink:show="replace"><text:span text:style-name="T19">marcin.lazarowski@ug.kolbudy.pl</text:span></text:a><text:span text:style-name="T20">, tel. kont. <text:s/></text:span><text:span text:style-name="T21">530-072-074</text:span><text:span text:style-name="T22">,</text:span></text:p>
        </text:list-item>
        <text:list-item>
          <text:p text:style-name="P23">Pani/Pana dane osobowe przetwarzane będą w procesie rekrutacji na stanowisko pracownika socjalnego w GOPS w Kolbudach i nie będą udostępniane innym odbiorcom,</text:p>
        </text:list-item>
        <text:list-item>
          <text:p text:style-name="P24">podanie danych jest niezbędne do realizacji procesu rekrutacji na stanowisko pracownika socjalnego oraz zawarcia umowy, w przypadku nie podania danych niemożliwe jest zawarcie umowy,</text:p>
        </text:list-item>
        <text:list-item>
          <text:p text:style-name="P25">posiada Pani/Pan prawo do:</text:p>
        </text:list-item>
      </text:list>
      <text:list text:style-name="LFO3" text:continue-numbering="true">
        <text:list-item>
          <text:p text:style-name="P26">żądania od Administratora dostępu do swoich danych osobowych, ich sprostowania, usunięcia lub ograniczenia przetwarzania danych osobowych,</text:p>
        </text:list-item>
        <text:list-item>
          <text:p text:style-name="P27">wniesienia sprzeciwu<text:s/>wobec takiego przetwarzania,<text:s/></text:p>
        </text:list-item>
        <text:list-item>
          <text:p text:style-name="P28">przenoszenia danych,</text:p>
        </text:list-item>
        <text:list-item>
          <text:p text:style-name="P29">wniesienia skargi do organu nadzorczego,</text:p>
        </text:list-item>
        <text:list-item>
          <text:p text:style-name="P30">cofnięcia zgody na przetwarzanie danych osobowych.</text:p>
        </text:list-item>
      </text:list>
      <text:list text:style-name="LFO1" text:continue-numbering="true">
        <text:list-item>
          <text:p text:style-name="P31">Pani/Pana dane osobowe nie podlegają zautomatyzowanemu podejmowaniu decyzji, w tym profilowaniu,</text:p>
        </text:list-item>
        <text:list-item>
          <text:p text:style-name="P32">dane<text:s/>osobowe od momentu pozyskania będą przechowywane przez okres wynikający z regulacji prawnych (kategorii archiwalnej dokumentacji, określonej w jednolitym rzeczowym wykazie akt). Kryteria okresu przechowywania ustala się w oparciu o klasyfikację i kwalifikację dokumentacji<text:s/><text:line-break/>w jednolitym rzeczowym wykazie akt.</text:p>
        </text:list-item>
      </text:list>
      <text:p text:style-name="P33"/>
      <text:p text:style-name="P34"><text:span text:style-name="T35">KIEROWNIK<text:s/></text:span></text:p>
      <text:p text:style-name="P36">Gminnego Ośrodka Pomocy</text:p>
      <text:p text:style-name="P37">Społecznej w Kolbudach</text:p>
      <text:p text:style-name="P38"><text:span text:style-name="T39">/-/<text:s/></text:span><text:span text:style-name="T40"><text:s text:c="2"/>mgr Mariusz Ząb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Mariusz Ząbek</dc:creator>
    <meta:creation-date>2024-09-24T10:00:00Z</meta:creation-date>
    <dc:date>2024-09-24T10:07:00Z</dc:date>
    <meta:template xlink:href="Normal" xlink:type="simple"/>
    <meta:editing-cycles>3</meta:editing-cycles>
    <meta:editing-duration>PT60S</meta:editing-duration>
    <meta:document-statistic meta:page-count="1" meta:paragraph-count="4" meta:word-count="299" meta:character-count="2093" meta:row-count="14" meta:non-whitespace-character-count="1798"/>
  </office:meta>
</office:document-meta>
</file>