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T4" style:parent-style-name="Domyślnaczcionkaakapitu" style:family="text">
      <style:text-properties style:font-name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size="9pt" style:font-size-asian="9pt" style:font-size-complex="9pt"/>
    </style:style>
    <style:style style:name="P7" style:parent-style-name="Normalny" style:family="paragraph">
      <style:text-properties style:font-name="Times New Roman"/>
    </style:style>
    <style:style style:name="P8" style:parent-style-name="Normalny" style:family="paragraph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</style:style>
    <style:style style:name="T17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/>
    </style:style>
    <style:style style:name="TableColumn28" style:family="table-column">
      <style:table-column-properties style:column-width="6.9062in" style:use-optimal-column-width="false"/>
    </style:style>
    <style:style style:name="Table27" style:family="table">
      <style:table-properties style:width="6.9062in" fo:margin-left="-0.075in" table:align="left"/>
    </style:style>
    <style:style style:name="TableRow29" style:family="table-row">
      <style:table-row-properties style:min-row-height="0.2451in" style:use-optimal-row-height="false"/>
    </style:style>
    <style:style style:name="TableCell30" style:family="table-cell">
      <style:table-cell-properties fo:border="0.0034in solid #FFFFFF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fo:color="#000000"/>
    </style:style>
    <style:style style:name="P32" style:parent-style-name="Normalny" style:family="paragraph">
      <style:paragraph-properties style:text-autospace="none" fo:margin-bottom="0in" fo:line-height="100%"/>
    </style:style>
    <style:style style:name="T33" style:parent-style-name="Domyślnaczcionkaakapitu" style:family="text">
      <style:text-properties style:font-name="Segoe UI Symbol" style:font-name-complex="Segoe UI Symbol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117"/></text:p>
      <text:p text:style-name="Normalny"><text:bookmark-start text:name="_Hlk94173572"/><text:s text:c="121"/><text:span text:style-name="T2">………………, dnia</text:span><text:s/>………………….. <text:s text:c="12"/></text:p>
      <text:p text:style-name="Normalny"/>
      <text:p text:style-name="Normalny">…………………………………………………………………… <text:s text:c="41"/><text:line-break/><text:s text:c="9"/><text:span text:style-name="T3">Imię i Nazwisko ucze</text:span><text:span text:style-name="T4">stnika Programu</text:span></text:p>
      <text:p text:style-name="Normalny">……………………………………………………………………… <text:s text:c="96"/><text:line-break/><text:span text:style-name="T5"><text:s text:c="20"/></text:span><text:span text:style-name="T6">Adres zamieszkania</text:span></text:p>
      <text:p text:style-name="P7"/>
      <text:p text:style-name="P8"><text:s text:c="62"/></text:p>
      <text:p text:style-name="Normalny"><text:span text:style-name="T9"><text:s text:c="12"/></text:span><text:span text:style-name="T10"><text:s text:c="47"/></text:span><text:span text:style-name="T11">OŚWIADCZENIE<text:s/></text:span></text:p>
      <text:p text:style-name="P12"/>
      <text:p text:style-name="P13"><text:s text:c="11"/>dotyczące wskazania opiekuna świadczącego usługi w ramach Programu „Opieka wytchnieniowa” – edycja 2023<text:s/></text:p>
      <text:p text:style-name="P14"><text:s text:c="3"/>Oświadczam, że:</text:p>
      <text:p text:style-name="P15"/>
      <text:p text:style-name="P16"><text:span text:style-name="T17">☐</text:span><text:span text:style-name="T18"><text:s/>na opiekuna świadczącego usługi opieki wytchnieniowej ws</text:span><text:span text:style-name="T19">kazuję:</text:span></text:p>
      <text:p text:style-name="P20"/>
      <text:p text:style-name="P21">……………………………………………………………………..……………………………</text:p>
      <text:p text:style-name="P22"><text:s text:c="42"/>(Imię i Nazwisko, telefon, e-mail)</text:p>
      <text:p text:style-name="P23"/>
      <text:p text:style-name="P24"/>
      <text:p text:style-name="P25"/>
      <text:list text:style-name="LFO1" text:continue-numbering="true">
        <text:list-item>
          <text:p text:style-name="P26"><text:bookmark-start text:name="_Hlk94174713"/>Wskazuję, by realizatorem usługi asystenta osobistego osoby niepełnosprawnej był Gminny Ośrodek Pomocy Społecznej w<text:s/>Kolbudach.</text:p>
        </text:list-item>
      </text:list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bookmark-end text:name="_Hlk94174713"/><text:span text:style-name="T33">☐</text:span><text:span text:style-name="T34"><text:s/>nie wskazuję opiekuna.</text:span></text:p>
      <text:p text:style-name="P35"><text:s text:c="120"/><text:line-break/><text:s text:c="69"/>……………………………………………. <text:s text:c="10"/><text:line-break/><text:s text:c="78"/>Podpis uczestnika Programu</text:p>
      <text:p text:style-name="P36"/>
      <text:p text:style-name="P37"/>
      <text:p text:style-name="P38"><text:s text:c="13"/><text:span text:style-name="T39">Program<text:s/></text:span><text:span text:style-name="T40">„Opieka Wytchnieniowa” - edyc</text:span><text:span text:style-name="T41">ja 202</text:span><text:span text:style-name="T42">3</text:span><text:span text:style-name="T43"><text:s/>jest finansowany <text:s/></text:span><text:span text:style-name="T44">w całości</text:span><text:span text:style-name="T45"><text:s text:c="2"/>ze środków<text:s/></text:span><text:span text:style-name="T46">z Funduszu Solidarnościowego</text:span></text:p>
      <text:p text:style-name="P47"/>
      <text:p text:style-name="P48"><text:bookmark-end text:name="_Hlk9417357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Krzykwa</meta:initial-creator>
    <dc:creator>Martyna Adamarek</dc:creator>
    <meta:creation-date>2022-01-27T10:32:00Z</meta:creation-date>
    <dc:date>2023-01-25T07:21:00Z</dc:date>
    <meta:print-date>2022-01-27T10:38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32" meta:character-count="1623" meta:row-count="11" meta:non-whitespace-character-count="1394"/>
  </office:meta>
</office:document-meta>
</file>